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Leidsedwarsstraat 26 1017RC Amsterdam, Korte Leidsedwarsstraat 26 1017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 op de voorgevel van het restaurant op de begane grond</text:p>
            <text:p text:style-name="common-al">Besluit: verleend</text:p>
            <text:p text:style-name="common-al">Besluit verzonden op: 30-12-2024</text:p>
            <text:p text:style-name="common-al">Zaakadres: Korte Leidsedwarsstraat 26 1017RC Amsterdam, Korte Leidsedwarsstraat 26 1017RC Amsterdam</text:p>
            <text:p text:style-name="common-al">Zaaknummer: Z2024-012692</text:p>
            <text:p text:style-name="common-al">DSO-nummer: 20240522020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269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692</meta:user-defined>
    <meta:user-defined meta:name="DCTERMS.abstract">plaatsen van een uithangbord op de voorgevel van het restaurant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 Leidsedwarsstraat 26 1017RC Amsterdam, Korte Leidsedwarsstraat 26 1017RC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79</meta:user-defined>
    <meta:user-defined meta:name="OVERHEIDop.GmbID/DC.identifier">gmb-2025-1179</meta:user-defined>
    <meta:user-defined meta:name="OVERHEIDop.versieInformatie"/>
  </office:meta>
</office:document-meta>
</file>