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0501379, Gildeweg 8 2632B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entresolvloer</text:p>
            <text:p text:style-name="common-al">DSO-Verzoeknummer: 2024070501379</text:p>
            <text:p text:style-name="common-al">Locatie: Gildeweg 8 2632BA Nootdorp</text:p>
            <text:p text:style-name="common-al">Datum besluit: 17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705013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8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2499</meta:user-defined>
    <meta:user-defined meta:name="DCTERMS.abstract">Plaatsen entresolvloe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70501379, Gildeweg 8 2632BA Nootdor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91</meta:user-defined>
    <meta:user-defined meta:name="OVERHEIDop.GmbID/DC.identifier">gmb-2025-117891</meta:user-defined>
    <meta:user-defined meta:name="OVERHEIDop.versieInformatie"/>
  </office:meta>
</office:document-meta>
</file>