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pen Dag FC Twente 2025 op 13 juli 2025 ,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03-2025 hebben wij een aanvraag ontvangen voor het organiseren van Open Dag FC Twente 2025 op 13 juli 2025  op de locatie Colosseum 65, 7521 PP Enschede. De aanvraag is geregistreerd onder zaaknummer 0153Z20250317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8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700063</meta:user-defined>
    <dc:language>nl</dc:language>
    <meta:user-defined meta:name="OVERHEIDop.locatietype/OVERHEIDop.gebiedsmarkering">Punt</meta:user-defined>
    <meta:user-defined meta:name="DC.title">Kennisgeving ontvangst aanvraag het organiseren van Open Dag FC Twente 2025 op 13 juli 2025 , Colosseum 65, 7521 PP Enschede</meta:user-defined>
    <meta:user-defined meta:name="DCTERMS.W3CDTF/DCTERMS.available">2025-03-26</meta:user-defined>
    <meta:user-defined meta:name="DCTERMS.W3CDTF/OVERHEIDop.jaargang">2025</meta:user-defined>
    <meta:user-defined meta:name="OVERHEIDop.publicationIssue">117890</meta:user-defined>
    <meta:user-defined meta:name="OVERHEIDop.GmbID/DC.identifier">gmb-2025-117890</meta:user-defined>
    <meta:user-defined meta:name="OVERHEIDop.versieInformatie"/>
  </office:meta>
</office:document-meta>
</file>