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ibau-eiland 97, Amsterdam - Aanleggen aanleg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 en remmingwerk in het water achter het huis.</text:p>
            <text:p text:style-name="common-al">Aanvrager: -</text:p>
            <text:p text:style-name="common-al">Zaaknummer: 13645504</text:p>
            <text:p text:style-name="common-al">DSO nummer: 2025031301726</text:p>
            <text:p text:style-name="common-al">Ontvangstdatum aanvraag: 13-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8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893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Libau-eiland 97, Amsterdam - Aanleggen aanlegsteiger</meta:user-defined>
    <meta:user-defined meta:name="DCTERMS.W3CDTF/DCTERMS.available">2025-03-19</meta:user-defined>
    <meta:user-defined meta:name="DCTERMS.W3CDTF/OVERHEIDop.jaargang">2025</meta:user-defined>
    <meta:user-defined meta:name="OVERHEIDop.publicationIssue">117888</meta:user-defined>
    <meta:user-defined meta:name="OVERHEIDop.GmbID/DC.identifier">gmb-2025-117888</meta:user-defined>
    <meta:user-defined meta:name="OVERHEIDop.versieInformatie"/>
  </office:meta>
</office:document-meta>
</file>