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Heerewaarden, Buke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arkeerplaats Bukestraat, 6624 AN, Heerewaarden. </text:p>
            <text:p text:style-name="common-al">Datum: 7 juni 2025 van 13.00 uur tot 24.00 uur, 8 juni 2025 van 13.00 uur tot 24.00 uur, 9 juni 2025 van 13.00 uur tot 23.00 uur.</text:p>
            <text:p text:style-name="common-al">Activiteiten: Kermis Heerewaarden.</text:p>
            <text:p text:style-name="common-al">Ontvangen op: 11 maart 2025.</text:p>
            <text:p text:style-name="common-al">Kenmerk gemeente: 125735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8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Kermis Heerewaarden, Bukestraat</meta:user-defined>
    <meta:user-defined meta:name="DCTERMS.W3CDTF/DCTERMS.available">2025-03-20</meta:user-defined>
    <meta:user-defined meta:name="DCTERMS.W3CDTF/OVERHEIDop.jaargang">2025</meta:user-defined>
    <meta:user-defined meta:name="OVERHEIDop.publicationIssue">117886</meta:user-defined>
    <meta:user-defined meta:name="OVERHEIDop.GmbID/DC.identifier">gmb-2025-117886</meta:user-defined>
    <meta:user-defined meta:name="OVERHEIDop.versieInformatie"/>
  </office:meta>
</office:document-meta>
</file>