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erjar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meerjarig evenement</text:span>
          </text:p>
            <text:p text:style-name="common-al">Opnieuw organiseert Scouting N.S. Rambonnet van 17 t/m 20 juni 2025 van 18:00 tot 21:00 uur de Avondvierdaagse Elburg, locatie: Zwolscheweg 6 in Elburg. Geen bezwaar mogelijk.</text:p>
            <text:p text:style-name="last-al">Heb je vragen over evenementen? Neem contact op met de gemeente Elburg, telefoonnummer: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1788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8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8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97</meta:user-defined>
    <meta:user-defined meta:name="DCTERMS.abstract">Betreft: Beschikking op aanvraag op locatie Zwolscheweg 6, 8081CG Elburg</meta:user-defined>
    <dc:language>nl</dc:language>
    <meta:user-defined meta:name="OVERHEIDop.locatietype/OVERHEIDop.gebiedsmarkering">Punt</meta:user-defined>
    <meta:user-defined meta:name="DC.title">Melding meerjarig evenemen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885</meta:user-defined>
    <meta:user-defined meta:name="OVERHEIDop.GmbID/DC.identifier">gmb-2025-117885</meta:user-defined>
    <meta:user-defined meta:name="OVERHEIDop.versieInformatie"/>
  </office:meta>
</office:document-meta>
</file>