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wijzigen van de gevels en verbouwen en verduurzamen van een woning aan Akkerweg 26 5513AR Wintelre</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09-01-2025 een omgevingsvergunning verleend. De gemeente geeft hiermee toestemming voor het wijzigen van de gevels en verbouwen en verduurzamen van een woning aan Akkerweg 26 5513AR Wintelre. Het kenmerk van de gemeente voor deze zaak is 07705645.</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1788</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88</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88</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5645</meta:user-defined>
    <meta:user-defined meta:name="DCTERMS.abstract">wijzigen van de gevels en verbouwen en verduurzamen van een woning</meta:user-defined>
    <dc:language>nl</dc:language>
    <meta:user-defined meta:name="OVERHEIDop.locatietype/OVERHEIDop.gebiedsmarkering">Vlak</meta:user-defined>
    <meta:user-defined meta:name="OVERHEIDop.locatietype/OVERHEIDop.gebiedsmarkering">Punt</meta:user-defined>
    <meta:user-defined meta:name="DC.title">Vergunning voor het wijzigen van de gevels en verbouwen en verduurzamen van een woning aan Akkerweg 26 5513AR Wintelre</meta:user-defined>
    <meta:user-defined meta:name="DCTERMS.W3CDTF/DCTERMS.available">2025-01-13</meta:user-defined>
    <meta:user-defined meta:name="DCTERMS.W3CDTF/OVERHEIDop.jaargang">2025</meta:user-defined>
    <meta:user-defined meta:name="OVERHEIDop.publicationIssue">11788</meta:user-defined>
    <meta:user-defined meta:name="OVERHEIDop.GmbID/DC.identifier">gmb-2025-11788</meta:user-defined>
    <meta:user-defined meta:name="OVERHEIDop.versieInformatie"/>
  </office:meta>
</office:document-meta>
</file>