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De Stater 28 te Lieshou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De Stater 28 te Lieshout</text:p>
            <text:p text:style-name="common-al">Activiteit: Omgevingsplanactiviteit (boom kappen of houtopstand vellen) </text:p>
            <text:p text:style-name="common-al">Voor: Het verplaatsen van een boom in verband met de bouw van een bedrijfspand</text:p>
            <text:p text:style-name="common-al">Datum aanvraag: 11-03-2025</text:p>
            <text:p text:style-name="common-al">DSO verzoeknummer: 2025031100266</text:p>
            <text:p text:style-name="common-al">Besluitdatum: 17-03-2025</text:p>
            <text:p text:style-name="common-al">Dag van verzending: 17-03-2025</text:p>
            <text:p text:style-name="common-al">De beschikking en de bijbehorende stukken liggen tot zes weken na de dag van bekendmaking van dit besluit ter inzage bij de gemeente. Voor locatie, tijdstippen en dagen waarop u de stukken in kunt zien, verwijzen wij naar de website van de gemeente.</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common-al">Aan deze procedure is het zaaknummer ZOL-2025-000221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17877</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877</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877</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OL-2025-000221</meta:user-defined>
    <dc:language>nl</dc:language>
    <meta:user-defined meta:name="OVERHEIDop.locatietype/OVERHEIDop.gebiedsmarkering">Adres</meta:user-defined>
    <meta:user-defined meta:name="DC.title">Gemeente Laarbeek, besluit aanvraag omgevingsvergunning, De Stater 28 te Lieshout</meta:user-defined>
    <meta:user-defined meta:name="DCTERMS.W3CDTF/DCTERMS.available">2025-03-19</meta:user-defined>
    <meta:user-defined meta:name="DCTERMS.W3CDTF/OVERHEIDop.jaargang">2025</meta:user-defined>
    <meta:user-defined meta:name="OVERHEIDop.publicationIssue">117877</meta:user-defined>
    <meta:user-defined meta:name="OVERHEIDop.GmbID/DC.identifier">gmb-2025-117877</meta:user-defined>
    <meta:user-defined meta:name="OVERHEIDop.versieInformatie"/>
  </office:meta>
</office:document-meta>
</file>