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duurzaamheidswerkzaamheden bij 66 bestaande woningen, Jacques Perklaan 2624X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ques Perklaan 2624XA Delft | het realiseren van duurzaamheidswerkzaamheden bij 66 bestaande woningen, 17-03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78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21</meta:user-defined>
    <meta:user-defined meta:name="DCTERMS.abstract">Verduurzaming 66 won. J. Perk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realiseren van duurzaamheidswerkzaamheden bij 66 bestaande woningen, Jacques Perklaan 2624XA Delf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76</meta:user-defined>
    <meta:user-defined meta:name="OVERHEIDop.GmbID/DC.identifier">gmb-2025-117876</meta:user-defined>
    <meta:user-defined meta:name="OVERHEIDop.versieInformatie"/>
  </office:meta>
</office:document-meta>
</file>