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Avond4daagse Schaarsbergen, Kemperbergerweg 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 : Avond4daagse Schaarsbergen</text:p>
            <text:p text:style-name="common-al">Datum: 17 juni 2025 tot 20 juni 2025</text:p>
            <text:p text:style-name="common-al">Locatie: Kemperbergerweg 793</text:p>
            <text:p text:style-name="common-al">Dossiernummer: 4512774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 Avond4daagse Schaarsbergen, Kemperbergerweg 79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72</meta:user-defined>
    <meta:user-defined meta:name="OVERHEIDop.GmbID/DC.identifier">gmb-2025-117872</meta:user-defined>
    <meta:user-defined meta:name="OVERHEIDop.versieInformatie"/>
  </office:meta>
</office:document-meta>
</file>