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rotsMarkt Gele Rijdersplein, Plantsoen Gele Rijd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TrotsMarkt Gele Rijdersplein</text:p>
            <text:p text:style-name="common-al">Datum: 21 juni2025, 19 juli 2025 en 22 november 2025</text:p>
            <text:p text:style-name="common-al">Locatie: Plantsoen Gele Rijdersplein 1</text:p>
            <text:p text:style-name="common-al">Dossiernummer: 451258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TrotsMarkt Gele Rijdersplein, Plantsoen Gele Rijdersplein 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70</meta:user-defined>
    <meta:user-defined meta:name="OVERHEIDop.GmbID/DC.identifier">gmb-2025-117870</meta:user-defined>
    <meta:user-defined meta:name="OVERHEIDop.versieInformatie"/>
  </office:meta>
</office:document-meta>
</file>