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een boom, Eykmanlaan 72K 001, 3571JV Utrecht, GU-Z2025-000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 72K 001, 3571JV Utrecht</text:p>
            <text:p text:style-name="common-al">GU-Z2025-0000975</text:p>
            <text:p text:style-name="common-al">Toelichting: het kappen van een boom</text:p>
            <text:p text:style-name="common-al">Datum besluit: 11 maart 2025</text:p>
            <text:p text:style-name="common-al">Einddatum bezwaartermijn: 28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8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0975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een boom, Eykmanlaan 72K 001, 3571JV Utrecht, GU-Z2025-000097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9</meta:user-defined>
    <meta:user-defined meta:name="OVERHEIDop.GmbID/DC.identifier">gmb-2025-117869</meta:user-defined>
    <meta:user-defined meta:name="OVERHEIDop.versieInformatie"/>
  </office:meta>
</office:document-meta>
</file>