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aart 2025, <text:span text:style-name="nadrukvet">Sweenspleinfeesten editie Koningsdag</text:span> op vrijdag 25 april 2025 van 19.00 uur tot 01.30 uur en op zaterdag 26 april 2025 van 13.00 uur tot 01.30 uur in Rijen, Burgemeester Sweensplein. (109693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8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67</meta:user-defined>
    <meta:user-defined meta:name="OVERHEIDop.GmbID/DC.identifier">gmb-2025-117867</meta:user-defined>
    <meta:user-defined meta:name="OVERHEIDop.versieInformatie"/>
  </office:meta>
</office:document-meta>
</file>