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oonstede 94-9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2 maart 2025 van een melding zoals bedoeld in hoofdstuk 4 van het Besluit activiteiten leefomgeving (Bal). De melding betreft het toepassen van 122 m³ grond t.b.v. vergroenen schoolplein. De locatie betreft <text:span text:style-name="nadrukvet">Woonstede 94-98, 2543 VR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173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786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6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6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22 m³ grond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melding milieubelastende activiteit(en), Woonstede 94-98 te Den Haa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65</meta:user-defined>
    <meta:user-defined meta:name="OVERHEIDop.GmbID/DC.identifier">gmb-2025-117865</meta:user-defined>
    <meta:user-defined meta:name="OVERHEIDop.versieInformatie"/>
  </office:meta>
</office:document-meta>
</file>