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obbemaplein 99, 2526 JD 's-Gravenhage, Hobbemaplein 100, 2526 JD 's-Gravenhage, Ruijsdaelstraat 160, 2525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Hobbemaplein 99 en 100 en het kantoor Ruijsdaelstraat 160 door het plaatsen van een terrasoverkapping</text:p>
            <text:p text:style-name="common-al"/>
            <text:p text:style-name="common-al">Ons kenmerk: VTH2024-010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plein 99, 2526 JD 's-Gravenhage, Hobbemaplein 100, 2526 JD 's-Gravenhage, Ruijsdaelstraat 160, 2525 AK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8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020</meta:user-defined>
    <meta:user-defined meta:name="DCTERMS.abstract">het veranderen van de winkels Hobbemaplein 99 en 100 en het kantoor Ruijsdaelstraat 160 door het plaatsen van een terras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geweigerd, Hobbemaplein 99, 2526 JD 's-Gravenhage, Hobbemaplein 100, 2526 JD 's-Gravenhage, Ruijsdaelstraat 160, 2525 AK 's-Gravenhage</meta:user-defined>
    <meta:user-defined meta:name="OVERHEIDop.datumEindeReactietermijn">2025-04-30</meta:user-defined>
    <meta:user-defined meta:name="OVERHEIDop.terinzageleggingBG">https://www.digitale-inzage.nl/Den%20Haag/dossier/O_mTN5dKfEKQXaoGXHdZ1w</meta:user-defined>
    <meta:user-defined meta:name="DCTERMS.W3CDTF/DCTERMS.available">2025-03-19</meta:user-defined>
    <meta:user-defined meta:name="DCTERMS.W3CDTF/OVERHEIDop.jaargang">2025</meta:user-defined>
    <meta:user-defined meta:name="OVERHEIDop.publicationIssue">117860</meta:user-defined>
    <meta:user-defined meta:name="OVERHEIDop.GmbID/DC.identifier">gmb-2025-117860</meta:user-defined>
    <meta:user-defined meta:name="OVERHEIDop.versieInformatie"/>
  </office:meta>
</office:document-meta>
</file>