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 Braderie Westerveld Fair 2025, Park Wes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 : Braderie Westerveld Fair 2025</text:p>
            <text:p text:style-name="common-al">Datum: 8 juni2025</text:p>
            <text:p text:style-name="common-al">Locatie: Park Westerveld</text:p>
            <text:p text:style-name="common-al">Dossiernummer: 4505708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85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5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5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 Braderie Westerveld Fair 2025, Park Westervel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58</meta:user-defined>
    <meta:user-defined meta:name="OVERHEIDop.GmbID/DC.identifier">gmb-2025-117858</meta:user-defined>
    <meta:user-defined meta:name="OVERHEIDop.versieInformatie"/>
  </office:meta>
</office:document-meta>
</file>