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maart 2025, <text:span text:style-name="nadrukvet">Koningsdag Baarle</text:span> op 26 april van 13.00 uur tot 21.30 uur in Baarle-Nassau, St. Annaplein (1098325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8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54</meta:user-defined>
    <meta:user-defined meta:name="OVERHEIDop.GmbID/DC.identifier">gmb-2025-117854</meta:user-defined>
    <meta:user-defined meta:name="OVERHEIDop.versieInformatie"/>
  </office:meta>
</office:document-meta>
</file>