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Rosrock, Rossum, Hogeweg 101</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Hogeweg 101, 5328 JK, Rossum. </text:p>
            <text:p text:style-name="common-al">Datum: 5 juli 2025 van 14.00 uur tot 01.00 uur.</text:p>
            <text:p text:style-name="common-al">Activiteiten: Muziekevenement Rosrock.</text:p>
            <text:p text:style-name="common-al">Ontvangen op: 11 maart 2025.</text:p>
            <text:p text:style-name="common-al">Kenmerk gemeente: 1257449.</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784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4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4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aanvraag evenementenvergunning: Rosrock, Rossum, Hogeweg 101</meta:user-defined>
    <meta:user-defined meta:name="DCTERMS.W3CDTF/DCTERMS.available">2025-03-20</meta:user-defined>
    <meta:user-defined meta:name="DCTERMS.W3CDTF/OVERHEIDop.jaargang">2025</meta:user-defined>
    <meta:user-defined meta:name="OVERHEIDop.publicationIssue">117848</meta:user-defined>
    <meta:user-defined meta:name="OVERHEIDop.GmbID/DC.identifier">gmb-2025-117848</meta:user-defined>
    <meta:user-defined meta:name="OVERHEIDop.versieInformatie"/>
  </office:meta>
</office:document-meta>
</file>