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Laakoever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FortVier </text:p>
            <text:p text:style-name="common-al">Locatie: Laakoever 401</text:p>
            <text:p text:style-name="common-al">Zaaknummer: 4497964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4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Laakoever 40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45</meta:user-defined>
    <meta:user-defined meta:name="OVERHEIDop.GmbID/DC.identifier">gmb-2025-117845</meta:user-defined>
    <meta:user-defined meta:name="OVERHEIDop.versieInformatie"/>
  </office:meta>
</office:document-meta>
</file>