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losebaan 9 te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9 te Wanssum - </text:span>het plaatsen van een mantelzorgwoning - zaaknummer Z2025-00001101 - ontvangstdatum 1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Aanvraag Omgevingsvergunning - Meerlosebaan 9 te Wanssum</meta:user-defined>
    <dc:language>nl</dc:language>
    <meta:user-defined meta:name="OVERHEIDop.locatietype/OVERHEIDop.gebiedsmarkering">Vlak</meta:user-defined>
    <meta:user-defined meta:name="DC.title">Omgevingsvergunning - aanvraag - regulier - Meerlosebaan 9 te Wanss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44</meta:user-defined>
    <meta:user-defined meta:name="OVERHEIDop.GmbID/DC.identifier">gmb-2025-117844</meta:user-defined>
    <meta:user-defined meta:name="OVERHEIDop.versieInformatie"/>
  </office:meta>
</office:document-meta>
</file>