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ot het instellen van een voorrangsregeling op De Kranssen </text:p>
      <text:section text:name="regeling_id1-3-2" text:style-name="regeling">
        <text:section text:name="aanhef_id1-3-2-1" text:style-name="aanhef">
          <text:section text:name="afkondiging_id1-3-2-1-1" text:style-name="afkondiging">
            <text:p text:style-name="afkondiging_top"/>
            <text:p text:style-name="al">kenmerk Openbare Ruimte 2025-02</text:p>
            <text:p text:style-name="al">Gemeente Waalre</text:p>
          </text:section>
        </text:section>
        <text:section text:name="regeling-tekst_id1-3-2-2" text:style-name="regeling-tekst">
          <text:section text:name="tekst_id1-3-2-2-1" text:style-name="tekst">
            <text:p text:style-name="common-al"/>
            <text:p text:style-name="common-al"/>
            <text:p text:style-name="tussenkopcur">Burgemeester en wethouders van de gemeente Waalre,</text:p>
            <text:p text:style-name="common-al"/>
            <text:p text:style-name="tussenkopcur">Gelet op:</text:p>
            <text:p text:style-name="common-al">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
            <text:p text:style-name="common-al">Burgemeester en wethouders heeft besloten om de bevoegdheid tot het nemen van verkeersbesluiten op grond van artikel 18, eerste lid, onder d, van de Wegenverkeerswet, het Reglement Verkeersregels en verkeerstekens 1990 en het Besluit Administratieve Bepalingen inzake het Wegverkeer (BABW) afdoenings- en ondertekeningsmandaat te verlenen aan de Manager Leefomgeving en onder mandaat en verder- onder mandaat toe te staan. Conform Besluit mandaten, volmachten en machtigingen 2014, 3 juni 2014.</text:p>
            <text:p text:style-name="common-al"/>
            <text:p text:style-name="common-al"/>
            <text:p text:style-name="tussenkopcur">Uit het oogpunt van:</text:p>
            <text:p text:style-name="common-al">Van de in artikel 2, eerste en tweede en derde lid, van de Wegenverkeerswet 1994 opgenomen doelstellingen:</text:p>
            <text:list text:style-name="id1-3-2-2-1-13">
              <text:list-item text:style-override="id1-3-2-2-1-13-1">
                <text:number>•</text:number>
                <text:p text:style-name="al">het verzekeren van de veiligheid op de weg (artikel 2, lid 1, sub a.);</text:p>
              </text:list-item>
              <text:list-item text:style-override="id1-3-2-2-1-13-2">
                <text:number>•</text:number>
                <text:p text:style-name="al">het beschermen van weggebruikers en passagiers (artikel 2, lid 1, sub b.);</text:p>
              </text:list-item>
              <text:list-item text:style-override="id1-3-2-2-1-13-3">
                <text:number>•</text:number>
                <text:p text:style-name="al">het in stand houden van de weg en het waarborgen van de bruikbaarheid daarvan (artikel 2, lid 1, sub c.);</text:p>
              </text:list-item>
              <text:list-item text:style-override="id1-3-2-2-1-13-4">
                <text:number>•</text:number>
                <text:p text:style-name="al">Het voorkomen of beperken van door het verkeer veroorzaakte aantasting van het karakter of van de functie van objecten of gebieden (artikel 2, lid 2, sub b).</text:p>
              </text:list-item>
            </text:list>
            <text:p text:style-name="common-al"/>
            <text:p text:style-name="tussenkopcur">Overwegende: </text:p>
            <text:p text:style-name="common-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dat De Kranssen in Waalre Dorp in beheer en eigendom zijn van de gemeente Waalre;</text:p>
            <text:p text:style-name="common-al"/>
            <text:p text:style-name="common-al">- dat de gemeente in het kader van het project “Duurzaam door Waalre” een duurzaam gezonde leefomgeving wil creëren door, in navolging op de realisatie van de Nieuwe Verbinding N69, het aantal verkeersbewegingen rigoureus terug te dringen, doorgaand vrachtverkeer en sluipverkeer in de dorpskern van Waalre Dorp wil weren;</text:p>
            <text:p text:style-name="common-al"/>
            <text:p text:style-name="common-al">-   dat het project Traverse Noord (Onze Lieve Vrouwedijk en Bergstraat), als onderdeel van “Duurzaam door Waalre’, in de uitvoeringsfase zit en hiervoor verkeersmaatregelen getroffen worden;</text:p>
            <text:p text:style-name="common-al"/>
            <text:p text:style-name="common-al">- dat er door de werkzaamheden op de Traverse Noord, sluipverkeer ontstaat op De Kranssen;</text:p>
            <text:p text:style-name="common-al"/>
            <text:p text:style-name="common-al">- dat De Kranssen een belangrijke woon-schoolroute is;</text:p>
            <text:p text:style-name="common-al"/>
            <text:p text:style-name="common-al">- dat de veiligheid van de weggebruikers gegarandeerd moet blijven op de Kranssen;</text:p>
            <text:p text:style-name="common-al"/>
            <text:p text:style-name="common-al">- dat er obstakels zijn geplaatst op De Kranssen om de verkeersveiligheid te garanderen en het sluipverkeer te weren; </text:p>
            <text:p text:style-name="common-al"/>
            <text:p text:style-name="common-al">- dat de voorrangssituaties bij de obstakels niet geregeld wordt, waardoor er onveilige verkeerssituaties ontstaan.  </text:p>
            <text:p text:style-name="common-al"/>
            <text:p text:style-name="tussenkopcur">Is het gewenst: </text:p>
            <text:p text:style-name="common-al">om een voorrangsregeling in te stellen ter hoogte van de obstakels op De Kranssen gedurende de werkzaamheden op de Onze Lieve Vrouwedijk en Bergstraat, door middel van het plaatsen van de borden F5 en F6. </text:p>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common-al"/>
            <text:p text:style-name="common-al">
            <text:span text:style-name="nadrukvet"/>
          </text:p>
            <text:p text:style-name="tussenkopcur">BESLUITEN:</text:p>
            <text:p text:style-name="common-al">het college van burgemeester en wethouders van Waalre:</text:p>
            <text:p text:style-name="common-al"/>
            <text:list text:style-name="id1-3-2-2-1-43">
              <text:list-item text:style-override="id1-3-2-2-1-43-1">
                <text:number>•</text:number>
                <text:p text:style-name="al">Tot het instellen van een voorrangsregeling ter hoogte van de obstakels op De Kranssen, middels het plaatsen van de borden F5 en F6, gedurende de werkzaamheden op de Onze Lieve Vrouwedijk en Bergstraat.  </text:p>
              </text:list-item>
              <text:list-item text:style-override="id1-3-2-2-1-43-2">
                <text:number/>
                <text:p text:style-name="al"/>
              </text:list-item>
            </text:list>
            <text:p text:style-name="tussenkopcur">MEDEDELINGEN</text:p>
            <text:p text:style-name="common-al">Voor het inzien van het verkeersbesluit met bijbehorende stukken kunt u telefonisch een afspraak maken: 040 – 2282500. U kunt het verkeersbesluit ook inzien via de site van het Gemeenteblad op <text:a xlink:href="https://www.officielebekendmakingen.nl/gemeenteblad" xlink:type="simple">www.officielebekendmakingen.nl/gemeenteblad</text:a>. Het verkeersbesluit treedt in werking met ingang van de dag, nadat de ter inzage termijn van zes weken is verstreken.</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aalre, d.d. 11 februari 2025</text:span></text:p>
            <text:p><text:span text:style-name="functie">BURGEMEESTER EN WETHOUDERS VAN WAALRE</text:span></text:p>
            <text:p><text:span text:style-name="functie">Namens hen,</text:span></text:p>
            <text:p><text:span text:style-name="functie"/></text:p>
            <text:p><text:span text:style-name="functie">De heer Robin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784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4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4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alre - Verkeersbesluit tot het instellen van een voorrangsregeling op De Kranssen -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meta:user-defined>
    <meta:user-defined meta:name="DCTERMS.abstract">Verkeersbesluit tot het instellen van een voorrangsregeling op De Kranssen Waalre</meta:user-defined>
    <meta:user-defined meta:name="OVERHEIDop.verkeersbordcode">F5</meta:user-defined>
    <meta:user-defined meta:name="OVERHEIDop.verkeersbordcode">F6</meta:user-defined>
    <dc:language>nl</dc:language>
    <meta:user-defined meta:name="OVERHEIDop.locatietype/OVERHEIDop.gebiedsmarkering">Weg</meta:user-defined>
    <meta:user-defined meta:name="DC.title">Verkeersbesluit tot het instellen van een voorrangsregeling op De Kranssen</meta:user-defined>
    <meta:user-defined meta:name="DCTERMS.W3CDTF/DCTERMS.available">2025-03-20</meta:user-defined>
    <meta:user-defined meta:name="DCTERMS.W3CDTF/OVERHEIDop.jaargang">2025</meta:user-defined>
    <meta:user-defined meta:name="OVERHEIDop.publicationIssue">117843</meta:user-defined>
    <meta:user-defined meta:name="OVERHEIDop.GmbID/DC.identifier">gmb-2025-117843</meta:user-defined>
    <meta:user-defined meta:name="OVERHEIDop.versieInformatie"/>
  </office:meta>
</office:document-meta>
</file>