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et Uilenfestival</text:span> op 6 juni 2025 van 13.00 uur tot 15.00 uur in Baarle-Nassau,  Schoolstraat 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8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37</meta:user-defined>
    <meta:user-defined meta:name="OVERHEIDop.GmbID/DC.identifier">gmb-2025-117837</meta:user-defined>
    <meta:user-defined meta:name="OVERHEIDop.versieInformatie"/>
  </office:meta>
</office:document-meta>
</file>