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monumentale eikenboom met herplantplicht aan Nieuwstraat 100 5521C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3-2025 een omgevingsvergunning verleend. De gemeente geeft hiermee toestemming voor het kappen van een monumentale eikenboom met herplantplicht aan Nieuwstraat 100 5521CE Eersel. Het kenmerk van de gemeente voor deze zaak is 077063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783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3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3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6394</meta:user-defined>
    <meta:user-defined meta:name="DCTERMS.abstract">kappen van een monumentale eikenboom met herplantplicht</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monumentale eikenboom met herplantplicht aan Nieuwstraat 100 5521CE Eersel</meta:user-defined>
    <meta:user-defined meta:name="DCTERMS.W3CDTF/DCTERMS.available">2025-03-19</meta:user-defined>
    <meta:user-defined meta:name="DCTERMS.W3CDTF/OVERHEIDop.jaargang">2025</meta:user-defined>
    <meta:user-defined meta:name="OVERHEIDop.publicationIssue">117836</meta:user-defined>
    <meta:user-defined meta:name="OVERHEIDop.GmbID/DC.identifier">gmb-2025-117836</meta:user-defined>
    <meta:user-defined meta:name="OVERHEIDop.versieInformatie"/>
  </office:meta>
</office:document-meta>
</file>