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ergunning voor plaatsen dakramen De Nes 3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vergunning voor plaatsen dakramen De Nes 34 Tiel. Ontvangstdatum 13-3-2025. Dit is alleen een kennisgeving. Er staat geen bezwaar en beroep open.</text:p>
            <text:p text:style-name="common-al"/>
            <text:p text:style-name="common-al">
            <text:span text:style-name="nadrukvet">H</text:span>
            <text:span text:style-name="nadrukvet">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8 maart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1783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3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3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Ingetrokken aanvraag vergunning voor plaatsen dakramen De Nes 34 Tiel ontvangstdatum 13-3-2025.</meta:user-defined>
    <dc:language>nl</dc:language>
    <meta:user-defined meta:name="OVERHEIDop.locatietype/OVERHEIDop.gebiedsmarkering">Adres</meta:user-defined>
    <meta:user-defined meta:name="DC.title">Ingetrokken aanvraag vergunning voor plaatsen dakramen De Nes 34 Ti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833</meta:user-defined>
    <meta:user-defined meta:name="OVERHEIDop.GmbID/DC.identifier">gmb-2025-117833</meta:user-defined>
    <meta:user-defined meta:name="OVERHEIDop.versieInformatie"/>
  </office:meta>
</office:document-meta>
</file>