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ampenhof/Basilie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ampenhof/Basiliekpad. Het gaat om een container. De toestemming geldt tijdelijk, voor de volgende periode: 12 tot en met 26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78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Kampenhof/Basiliekpa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32</meta:user-defined>
    <meta:user-defined meta:name="OVERHEIDop.GmbID/DC.identifier">gmb-2025-117832</meta:user-defined>
    <meta:user-defined meta:name="OVERHEIDop.versieInformatie"/>
  </office:meta>
</office:document-meta>
</file>