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hoogwerker</text:p>
            <text:p text:style-name="common-al">Locatie: Johnny van Doornplein 4 en de Velperbinnensingel 23-25</text:p>
            <text:p text:style-name="common-al">Datum: 24 maart 2025 tot en met 26 maart 2025 (dagelijks van 7.00 uur tot 16.00 uur)</text:p>
            <text:p text:style-name="common-al">Dossiernummer: 431236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2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- aanvraag oneigenlijk gebruik openbare grond, hoogwerk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29</meta:user-defined>
    <meta:user-defined meta:name="OVERHEIDop.GmbID/DC.identifier">gmb-2025-117829</meta:user-defined>
    <meta:user-defined meta:name="OVERHEIDop.versieInformatie"/>
  </office:meta>
</office:document-meta>
</file>