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lfdomein Brugse Vaart ong. Oostburg,  (OBG00) T 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woning op het adres Golfdomein Brugse Vaart, bekend onder kadastraal OBG00-T-1804 (CLZ-0000808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78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Golfdomein Brugse Vaart ong. Oostburg,  (OBG00) T 180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28</meta:user-defined>
    <meta:user-defined meta:name="OVERHEIDop.GmbID/DC.identifier">gmb-2025-117828</meta:user-defined>
    <meta:user-defined meta:name="OVERHEIDop.versieInformatie"/>
  </office:meta>
</office:document-meta>
</file>