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: Hedel, Ammerzod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Besluit mobiel breken bouw- en sloopafval ingediend:</text:p>
            <text:p text:style-name="common-al">Ammerzodenseweg 15, 5321 GA, Hedel.</text:p>
            <text:p text:style-name="common-al">De melding is ontvangen op 10 maart 2025 en heeft betrekking op een melding Besluit bouwwerken leefomgeving (Bbl) die is geaccepteerd voor een mobiele puinbreker.</text:p>
            <text:p text:style-name="common-al">De melding ligt niet ter inzage en er bestaat geen mogelijkheid voor het maken van bezwaar.</text:p>
            <text:p text:style-name="common-al">Voor nadere informatie kunt u contact opnemen met de Omgevingsdienst Rivierenland te Tiel via het telefoonnummer 0344 579314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8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e puinbreker: Hedel, Ammerzodenseweg 1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827</meta:user-defined>
    <meta:user-defined meta:name="OVERHEIDop.GmbID/DC.identifier">gmb-2025-117827</meta:user-defined>
    <meta:user-defined meta:name="OVERHEIDop.versieInformatie"/>
  </office:meta>
</office:document-meta>
</file>