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aart 2025, <text:span text:style-name="nadrukvet">tijdelijk plaatsen container, keet, toilet</text:span> van 28 februari 2025 t/m 28 maart 2025 in Baarle-Nassau, ter hoogte van Emmastraat 11. (1103730)</text:p>
            <text:p text:style-name="last-al">Belanghebbenden kunnen op grond van de Algemene wet bestuursrecht bezwaar maken tegen dit besluit, binnen 6 weken na de datum van verzending van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8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24</meta:user-defined>
    <meta:user-defined meta:name="OVERHEIDop.GmbID/DC.identifier">gmb-2025-117824</meta:user-defined>
    <meta:user-defined meta:name="OVERHEIDop.versieInformatie"/>
  </office:meta>
</office:document-meta>
</file>