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38-2 1077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met niet constructieve muurdoorbraken</text:p>
            <text:p text:style-name="common-al">Zaakadres: Minervaplein 38-2 1077TV Amsterdam</text:p>
            <text:p text:style-name="common-al">Datum ontvangst: 19-02-2025</text:p>
            <text:p text:style-name="common-al">Zaaknummer: Z2025-007397</text:p>
            <text:p text:style-name="common-al">DSO-nummer: 2025021901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97</meta:user-defined>
    <meta:user-defined meta:name="DCTERMS.abstract">intern verbouwen met niet constructiev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plein 38-2 1077TV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22</meta:user-defined>
    <meta:user-defined meta:name="OVERHEIDop.GmbID/DC.identifier">gmb-2025-117822</meta:user-defined>
    <meta:user-defined meta:name="OVERHEIDop.versieInformatie"/>
  </office:meta>
</office:document-meta>
</file>