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Rossum, nabij Schoofba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Nabij Schoofbandweg 4, 5328 JA, Rossum.</text:p>
            <text:p text:style-name="common-al">De melding is ontvangen op 4 maart 2025 en heeft betrekking op het toepassen van grond of baggerspecie op of in de land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8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Rossum, nabij Schoofbandweg 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819</meta:user-defined>
    <meta:user-defined meta:name="OVERHEIDop.GmbID/DC.identifier">gmb-2025-117819</meta:user-defined>
    <meta:user-defined meta:name="OVERHEIDop.versieInformatie"/>
  </office:meta>
</office:document-meta>
</file>