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oev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venseweg 19, 5334 LG, Velddriel.</text:p>
            <text:p text:style-name="common-al">De verleende vergunning is verzonden op 6 maart 2025 en heeft betrekking op het bouwen van een champignonkwek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8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oevenseweg 1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14</meta:user-defined>
    <meta:user-defined meta:name="OVERHEIDop.GmbID/DC.identifier">gmb-2025-117814</meta:user-defined>
    <meta:user-defined meta:name="OVERHEIDop.versieInformatie"/>
  </office:meta>
</office:document-meta>
</file>