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Geer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Geerden 2, 5334 LE, Velddriel.</text:p>
            <text:p text:style-name="common-al">De verleende vergunning is verzonden op 5 maart 2025 en heeft betrekking op het restylen van een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8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De Geerden 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06</meta:user-defined>
    <meta:user-defined meta:name="OVERHEIDop.GmbID/DC.identifier">gmb-2025-117806</meta:user-defined>
    <meta:user-defined meta:name="OVERHEIDop.versieInformatie"/>
  </office:meta>
</office:document-meta>
</file>