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hoofd-entree, De Vlakte 18/20, 8064 P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De Vlakte 18/20, 8064 PC te Zwartsluis</text:p>
            <text:p text:style-name="common-al">
            <text:span text:style-name="nadrukvet">Zaakomschrijving:</text:span> het wijzigen van de hoofd-entree</text:p>
            <text:p text:style-name="common-al">
            <text:span text:style-name="nadrukvet">Zaaknummer:</text:span> Z2025-000025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5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5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8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30</meta:user-defined>
    <meta:user-defined meta:name="DCTERMS.abstract">het wijzigen van de hoofd-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hoofd-entree, De Vlakte 18/20, 8064 PC te Zwartslu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02</meta:user-defined>
    <meta:user-defined meta:name="OVERHEIDop.GmbID/DC.identifier">gmb-2025-117802</meta:user-defined>
    <meta:user-defined meta:name="OVERHEIDop.versieInformatie"/>
  </office:meta>
</office:document-meta>
</file>