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dakkapel en uitbouw Burgemeester Meslaan 6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dakkapel en uitbouw Burgemeester Meslaan 6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779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9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dakkapel en uitbouw Burgemeester Meslaan 66 Tiel ontvangstdatum 12-3-2025.</meta:user-defined>
    <dc:language>nl</dc:language>
    <meta:user-defined meta:name="OVERHEIDop.locatietype/OVERHEIDop.gebiedsmarkering">Adres</meta:user-defined>
    <meta:user-defined meta:name="DC.title">Aanvraag vergunning voor wijzigen dakkapel en uitbouw Burgemeester Meslaan 66 Ti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99</meta:user-defined>
    <meta:user-defined meta:name="OVERHEIDop.GmbID/DC.identifier">gmb-2025-117799</meta:user-defined>
    <meta:user-defined meta:name="OVERHEIDop.versieInformatie"/>
  </office:meta>
</office:document-meta>
</file>