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uislift aan De Kuil 35 5527A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3-2025 een omgevingsvergunning verleend. De gemeente geeft hiermee toestemming voor het plaatsen van een huislift aan De Kuil 35 5527AA Hapert. Het kenmerk van de gemeente voor deze zaak is ZBLA2025-0001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779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9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9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72</meta:user-defined>
    <meta:user-defined meta:name="DCTERMS.abstract">plaatsen van een huislif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huislift aan De Kuil 35 5527AA Hapert</meta:user-defined>
    <meta:user-defined meta:name="DCTERMS.W3CDTF/DCTERMS.available">2025-03-19</meta:user-defined>
    <meta:user-defined meta:name="DCTERMS.W3CDTF/OVERHEIDop.jaargang">2025</meta:user-defined>
    <meta:user-defined meta:name="OVERHEIDop.publicationIssue">117795</meta:user-defined>
    <meta:user-defined meta:name="OVERHEIDop.GmbID/DC.identifier">gmb-2025-117795</meta:user-defined>
    <meta:user-defined meta:name="OVERHEIDop.versieInformatie"/>
  </office:meta>
</office:document-meta>
</file>