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Oranjestraat 5, 8281 D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Oranjestraat 5, 8281 DR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4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4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Oranjestraat 5, 8281 DR te Genemui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94</meta:user-defined>
    <meta:user-defined meta:name="OVERHEIDop.GmbID/DC.identifier">gmb-2025-117794</meta:user-defined>
    <meta:user-defined meta:name="OVERHEIDop.versieInformatie"/>
  </office:meta>
</office:document-meta>
</file>