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uitbreiden van Kindcentrum de Wijngaard, Kraggelaan 2, 8064 C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Kraggelaan 2, 8064 CT te Zwartsluis</text:p>
            <text:p text:style-name="common-al">
            <text:span text:style-name="nadrukvet">Zaakomschrijving:</text:span> het tijdelijk uitbreiden van Kindcentrum de Wijngaard</text:p>
            <text:p text:style-name="common-al">
            <text:span text:style-name="nadrukvet">Zaaknummer:</text:span> Z2025-000024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4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4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77</meta:user-defined>
    <meta:user-defined meta:name="DCTERMS.abstract">het tijdelijk uitbreiden van Kindcentrum de Wijngaa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uitbreiden van Kindcentrum de Wijngaard, Kraggelaan 2, 8064 CT te Zwartslu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93</meta:user-defined>
    <meta:user-defined meta:name="OVERHEIDop.GmbID/DC.identifier">gmb-2025-117793</meta:user-defined>
    <meta:user-defined meta:name="OVERHEIDop.versieInformatie"/>
  </office:meta>
</office:document-meta>
</file>