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aart 2025, <text:span text:style-name="nadrukvet">Regionale Scouting Wedstrijden (RSW) </text:span>van 11 april 2025, 13.00 uur t/m 13 april 2025, 15:00 uur in Alphen, ’t Zand (110314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77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91</meta:user-defined>
    <meta:user-defined meta:name="OVERHEIDop.GmbID/DC.identifier">gmb-2025-117791</meta:user-defined>
    <meta:user-defined meta:name="OVERHEIDop.versieInformatie"/>
  </office:meta>
</office:document-meta>
</file>