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2 nieuwe stuwen en het verwijderen van 1 bestaande stuw, langs het bedrijventerrein Zevenhon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langs het bedrijventerrein Zevenhont te Genemuiden</text:p>
            <text:p text:style-name="common-al">
            <text:span text:style-name="nadrukvet">Zaakomschrijving:</text:span> het realiseren van 2 nieuwe stuwen en het verwijderen van 1 bestaande stuw</text:p>
            <text:p text:style-name="common-al">
            <text:span text:style-name="nadrukvet">Zaaknummer:</text:span> Z2025-000024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werk slop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4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4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779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9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9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476</meta:user-defined>
    <meta:user-defined meta:name="DCTERMS.abstract">het realiseren van 2 nieuwe stuwen en het verwijderen van 1 bestaande st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2 nieuwe stuwen en het verwijderen van 1 bestaande stuw, langs het bedrijventerrein Zevenhont te Genemuid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90</meta:user-defined>
    <meta:user-defined meta:name="OVERHEIDop.GmbID/DC.identifier">gmb-2025-117790</meta:user-defined>
    <meta:user-defined meta:name="OVERHEIDop.versieInformatie"/>
  </office:meta>
</office:document-meta>
</file>