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Kerkdriel, Nederlandstraat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Nederlandstraat 13, 5331 XV, Kerkdriel. </text:p>
            <text:p text:style-name="common-al">De verleende vergunning is verzonden op 5 maart 2025 en heeft betrekking op het intern verbouwen van de woning en het plaatsen van een dakkapel aan de achterzijde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17788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788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788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: Kerkdriel, Nederlandstraat 13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7788</meta:user-defined>
    <meta:user-defined meta:name="OVERHEIDop.GmbID/DC.identifier">gmb-2025-117788</meta:user-defined>
    <meta:user-defined meta:name="OVERHEIDop.versieInformatie"/>
  </office:meta>
</office:document-meta>
</file>