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tussen Stationsbuurt, Zijlweg, Oosterduin Haarlem, 0392-2025-0012542, het kappen van 17 bomen langs het spoor i.v.m. groenonderhoud spoorwegveiligheid, verzonden 17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1778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8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8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12542</meta:user-defined>
    <meta:user-defined meta:name="DCTERMS.abstract">het kappen van 17 bomen langs het spoor i.v.m. groenonderhoud spoorwegveilighei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tussen Stationsbuurt, Zijlweg, Oosterduin Haarlem, 0392-2025-0012542, het kappen van 17 bomen langs het spoor i.v.m. groenonderhoud spoorwegveiligheid, verzonden 17-03-2025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785</meta:user-defined>
    <meta:user-defined meta:name="OVERHEIDop.GmbID/DC.identifier">gmb-2025-117785</meta:user-defined>
    <meta:user-defined meta:name="OVERHEIDop.versieInformatie"/>
  </office:meta>
</office:document-meta>
</file>