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plaatsen van vlaggenmasten, reclamezuilen (wegwijsborden) en wordmarks met bedrijfsnaam op de gevel, Hanzeweg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Hanzeweg 24, 8061 RC te Hasselt</text:p>
            <text:p text:style-name="common-al">
            <text:span text:style-name="nadrukvet">Zaakomschrijving:</text:span> voor het plaatsen van vlaggenmasten, reclamezuilen (wegwijsborden) en wordmarks met bedrijfsnaam op de gevel</text:p>
            <text:p text:style-name="common-al">
            <text:span text:style-name="nadrukvet">Zaaknummer:</text:span> Z2025-000024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4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4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75</meta:user-defined>
    <meta:user-defined meta:name="DCTERMS.abstract">voor het plaatsen van vlaggenmasten, reclamezuilen (wegwijsborden) en wordmarks met bedrijfsnaam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plaatsen van vlaggenmasten, reclamezuilen (wegwijsborden) en wordmarks met bedrijfsnaam op de gevel, Hanzeweg 24, 8061 RC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80</meta:user-defined>
    <meta:user-defined meta:name="OVERHEIDop.GmbID/DC.identifier">gmb-2025-117780</meta:user-defined>
    <meta:user-defined meta:name="OVERHEIDop.versieInformatie"/>
  </office:meta>
</office:document-meta>
</file>