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alkonhek op de vergunningvrije uitbreiding van de woning, Stromboli 11,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5 een besluit genomen op de aanvraag. De vergunning is aangevraagd voor het plaatsen van een balkonhek op de vergunningvrije uitbreiding van de woning op locatie Stromboli 11, 1186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9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7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70</meta:user-defined>
    <meta:user-defined meta:name="DCTERMS.abstract">Betreft:  besluit op locatie Stromboli 11, 1186CH Amstelveen</meta:user-defined>
    <dc:language>nl</dc:language>
    <meta:user-defined meta:name="DC.title">Aanvraag vergunning toegekend voor het plaatsen van een balkonhek op de vergunningvrije uitbreiding van de woning, Stromboli 11, 1186CH Amstelveen</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96</meta:user-defined>
    <meta:user-defined meta:name="OVERHEIDop.publicationIssue">117779</meta:user-defined>
    <meta:user-defined meta:name="OVERHEIDop.GmbID/DC.identifier">gmb-2025-117779</meta:user-defined>
    <meta:user-defined meta:name="OVERHEIDop.versieInformatie"/>
  </office:meta>
</office:document-meta>
</file>