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pen en zonnepanelen op de panden, Kastanjelaan 26 en 28, 8061 JB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Kastanjelaan 26 en 28, 8061 JB te Hasselt </text:p>
            <text:p text:style-name="common-al">
            <text:span text:style-name="nadrukvet">Zaakomschrijving:</text:span> het plaatsen van dakkappen en zonnepanelen op de panden</text:p>
            <text:p text:style-name="common-al">
            <text:span text:style-name="nadrukvet">Zaaknummer:</text:span> Z2025-000023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3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3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02</meta:user-defined>
    <meta:user-defined meta:name="DCTERMS.abstract">Kastanjelaan 26-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pen en zonnepanelen op de panden, Kastanjelaan 26 en 28, 8061 JB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6</meta:user-defined>
    <meta:user-defined meta:name="OVERHEIDop.GmbID/DC.identifier">gmb-2025-117776</meta:user-defined>
    <meta:user-defined meta:name="OVERHEIDop.versieInformatie"/>
  </office:meta>
</office:document-meta>
</file>