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dwarsstraat 25-1 101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kozijn ter hoogte van de 2de verdieping in de linker bouwmuur (zijgevel) ten behoeve van de woning</text:p>
            <text:p text:style-name="common-al">Besluit: verleend</text:p>
            <text:p text:style-name="common-al">Besluit verzonden op: 13-03-2025</text:p>
            <text:p text:style-name="common-al">Zaakadres: Reguliersdwarsstraat 25-1 1017BJ Amsterdam</text:p>
            <text:p text:style-name="common-al">Zaaknummer: Z2024-034407</text:p>
            <text:p text:style-name="common-al">DSO-nummer: 20241026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40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77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407</meta:user-defined>
    <meta:user-defined meta:name="DCTERMS.abstract">legaliseren van het kozijn ter hoogte van de 2de verdieping in de linker bouwmuur (zijgevel)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dwarsstraat 25-1 1017BJ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75</meta:user-defined>
    <meta:user-defined meta:name="OVERHEIDop.GmbID/DC.identifier">gmb-2025-117775</meta:user-defined>
    <meta:user-defined meta:name="OVERHEIDop.versieInformatie"/>
  </office:meta>
</office:document-meta>
</file>