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kantoorgedeelte van bedrijfspand met overschrijding bebouwingsvlak, Boeierstraat 5, 8102HS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3-2025</text:p>
            <text:p text:style-name="common-al">
            <text:span text:style-name="nadrukvet">Locatie:</text:span> Boeierstraat 5, 8102HS Raalte</text:p>
            <text:p text:style-name="common-al">
            <text:span text:style-name="nadrukvet">Zaakomschrijving:</text:span> het vergroten van kantoorgedeelte van bedrijfspand met overschrijding bebouwingsvlak</text:p>
            <text:p text:style-name="common-al">
            <text:span text:style-name="nadrukvet">Zaaknummer:</text:span> 0177ESUITE49737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9737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973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1777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77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77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497372024</meta:user-defined>
    <meta:user-defined meta:name="DCTERMS.abstract">het vergroten van kantoorgedeelte van bedrijfspand</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vergroten van kantoorgedeelte van bedrijfspand met overschrijding bebouwingsvlak, Boeierstraat 5, 8102HS Raalte</meta:user-defined>
    <meta:user-defined meta:name="DCTERMS.W3CDTF/DCTERMS.available">2025-03-19</meta:user-defined>
    <meta:user-defined meta:name="DCTERMS.W3CDTF/OVERHEIDop.jaargang">2025</meta:user-defined>
    <meta:user-defined meta:name="OVERHEIDop.publicationIssue">117774</meta:user-defined>
    <meta:user-defined meta:name="OVERHEIDop.GmbID/DC.identifier">gmb-2025-117774</meta:user-defined>
    <meta:user-defined meta:name="OVERHEIDop.versieInformatie"/>
  </office:meta>
</office:document-meta>
</file>