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fsmidwei 29 5551P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3-2025 een besluit genomen op de aanvraag voor een omgevingsvergunning met zaaknummer <text:span text:style-name="nadrukvet">243010</text:span>.</text:p>
            <text:p text:style-name="common-al">De zaak betreft locatie Hoefsmidwei 29 5551PL Valkenswaard en heeft de omschrijving "verwijderen draagmuur en verstevigen met H balk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8 maart 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77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010</meta:user-defined>
    <meta:user-defined meta:name="DCTERMS.abstract">verwijderen draagmuur en verstevigen met H balk, Hoefsmidwei 29</meta:user-defined>
    <dc:language>nl</dc:language>
    <meta:user-defined meta:name="OVERHEIDop.locatietype/OVERHEIDop.gebiedsmarkering">Vlak</meta:user-defined>
    <meta:user-defined meta:name="DC.title">Besluit aanvraag omgevingsvergunning Hoefsmidwei 29 5551PL Valkenswa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72</meta:user-defined>
    <meta:user-defined meta:name="OVERHEIDop.GmbID/DC.identifier">gmb-2025-117772</meta:user-defined>
    <meta:user-defined meta:name="OVERHEIDop.versieInformatie"/>
  </office:meta>
</office:document-meta>
</file>