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eren en isoleren dak St. Agnietenstraat 2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noveren en isoleren dak St. Agnietenstraat 2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3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8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77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noveren en isoleren dak St. Agnietenstraat 21 Tiel ontvangstdatum 11-3-2025.</meta:user-defined>
    <dc:language>nl</dc:language>
    <meta:user-defined meta:name="OVERHEIDop.locatietype/OVERHEIDop.gebiedsmarkering">Adres</meta:user-defined>
    <meta:user-defined meta:name="DC.title">Aanvraag vergunning voor renoveren en isoleren dak St. Agnietenstraat 21 Ti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70</meta:user-defined>
    <meta:user-defined meta:name="OVERHEIDop.GmbID/DC.identifier">gmb-2025-117770</meta:user-defined>
    <meta:user-defined meta:name="OVERHEIDop.versieInformatie"/>
  </office:meta>
</office:document-meta>
</file>