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koop perceel gemeentegrond bij Bilderdam 29b in Leimu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Kaag en Braassem is voornemens om het volgende perceel gemeentegrond te verkopen:</text:p>
            <text:p text:style-name="al">- Een strook grond van 168 m² nabij Bilderdam 29b in Leimuiden, kadastraal bekend Leimuiden, sectie C, nummer 2291.</text:p>
            <text:p text:style-name="al"/>
            <text:p text:style-name="al">
            <text:span text:style-name="nadrukcur">Motivering</text:span>
          </text:p>
            <text:p text:style-name="al">De beoogde koper is de eigenaar van de naastgelegen woning Bilderdam 29b te Leimuiden. </text:p>
            <text:p text:style-name="al">Het gemeentebestuur is op basis van de Nota grondbeleid 2024-2027 van oordeel dat de beoogde koper de enige serieuze gegadigde voor deze verkoop is.  De koopsom is bepaald op basis van de Grondprijzenbrief.</text:p>
            <text:p text:style-name="al"/>
            <text:p text:style-name="al">
            <text:span text:style-name="nadrukcur">Vervaltermijn.</text:span>
          </text:p>
            <text:p text:style-name="al">Als u het niet eens bent met deze voorgenomen verkoop, omdat u van mening bent dat u daarvoor zelf in aanmerking zou kunnen komen, dan kunt u uiterlijk binnen 20 dagen na deze publicatie een kort geding aanhangig maken bij de bevoegde voorzieningenrechter. </text:p>
            <text:p text:style-name="al">U moet dit dan direct aan de gemeente laten weten door een dagvaarding te laten betekenen op het adres van de gemeente. Doet u dit niet, dan vervalt uw recht om tegen deze voorgenomen verkoop in te gaan.</text:p>
            <text:p text:style-name="al"/>
            <text:p text:style-name="al">
            <text:span text:style-name="nadrukcur">Meer informatie.</text:span>
          </text:p>
            <text:p text:style-name="al">Als u vragen heeft over deze verkoop dan kunt u contact opnemen met de afdeling grondzaken van de gemeente Kaag en Braassem, via <text:a xlink:href="mailto:info@kaagenbraassem.nl" xlink:type="simple">info@kaagenbraassem.nl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77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Nota grondbeleid 2024-2027</meta:user-defined>
    <dc:language>nl</dc:language>
    <meta:user-defined meta:name="OVERHEIDop.locatietype/OVERHEIDop.gebiedsmarkering">Adres</meta:user-defined>
    <meta:user-defined meta:name="DC.title">Bekendmaking voorgenomen verkoop perceel gemeentegrond bij Bilderdam 29b in Leimuid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77</meta:user-defined>
    <meta:user-defined meta:name="OVERHEIDop.GmbID/DC.identifier">gmb-2025-11777</meta:user-defined>
    <meta:user-defined meta:name="OVERHEIDop.versieInformatie"/>
  </office:meta>
</office:document-meta>
</file>